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end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margin-top="0.1562in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</text:p>
      <text:p text:style-name="P2"/>
      <text:p text:style-name="P3">A Câmara Municipal de Naviraí-MS, através da Comissão Permanente de Licitação, torna público para o conhecimento dos interessados que na Licitação gerada pelo Processo Administrativo nº 021/2017,Modalidade Tomada de Preços sob o nº 004/2017 objetivando a AQUISIÇÃO DE MATERIAL DE EXPEDIENTE, DE FORMA PARCELADA, PARA ATENDER ÀS NECESSIDADES DA CÂMARA MUNICIPAL DE NAVIRAÍ-MS, realizada no dia 04 de maio de 2017, às 09:00 horas e 18 minutos, resultou como vencedora a empresa MAVI MATERIAL ESCOLAR LTDA - EPP, inscrita sob o CNPJ nº 03.896.743/0001-80, sediada na avenida Pedro Manvailer, nº 3388, centro, Amambai-MS.</text:p>
      <text:p text:style-name="P4"> </text:p>
      <text:p text:style-name="P5">Naviraí/MS, 05 de maio de 2017.</text:p>
      <text:p text:style-name="P6"> </text:p>
      <text:p text:style-name="P7"><text:span text:style-name="T8">KÁTIA LÚCIA MARTINS TALON</text:span></text:p>
      <text:p text:style-name="P9">Presidente da Comissão Permanente de Licitação </text:p>
      <text:p text:style-name="P10"><text:span text:style-name="T11"><text:line-break/></text:span><text:span text:style-name="T12">Publicado por:</text:span><text:span text:style-name="T13"><text:line-break/>Debora Cristina Imbriani Martins</text:span><text:span text:style-name="T14"><text:line-break/></text:span><text:span text:style-name="T15">Código Identificador:</text:span><text:span text:style-name="T16">48D550B2</text:span></text:p>
      <text:p text:style-name="P17"><text:span text:style-name="T18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19">Matéria publicada no Diário Oficial dos Municípios do Estado do Mato Grosso do Sul no dia 10/05/2017. Edição 1844</text:span><text:span text:style-name="T20"><text:line-break/></text:span><text:span text:style-name="T21">A verificação de autenticidade da matéria pode ser feita informando o código identificador no site:</text:span><text:span text:style-name="T22"><text:line-break/></text:span><text:span text:style-name="T2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5-10T12:33:00Z</meta:creation-date>
    <dc:date>2017-05-10T12:34:00Z</dc:date>
    <meta:template xlink:href="Normal" xlink:type="simple"/>
    <meta:editing-cycles>1</meta:editing-cycles>
    <meta:editing-duration>PT60S</meta:editing-duration>
    <meta:document-statistic meta:page-count="1" meta:paragraph-count="2" meta:word-count="176" meta:character-count="1127" meta:row-count="7" meta:non-whitespace-character-count="953"/>
  </office:meta>
</office:document-meta>
</file>